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Brusne ploče, paljena žica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5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3790914822185835977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4</meta:editing-cycles>
    <meta:print-date>2025-09-11T13:11:48.80</meta:print-date>
    <meta:creation-date>2023-02-02T10:19:00</meta:creation-date>
    <dc:date>2025-09-11T13:24:06.30</dc:date>
    <meta:editing-duration>PT5H9M15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4" meta:character-count="2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